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line-height="150%" style:page-number="auto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CITTA' METROPOLITANA </text:p>
      <text:p text:style-name="P4"/>
      <text:p text:style-name="P4">DI BOLOGNA</text:p>
      <text:p text:style-name="P4"/>
      <text:p text:style-name="P4"/>
      <text:p text:style-name="P4"/>
      <text:p text:style-name="P4">COMMISSIONE CONGIUNTA</text:p>
      <text:p text:style-name="P4">PRIMA COMMISSIONE, SECONDA COMMISSIONE</text:p>
      <text:p text:style-name="P4"/>
      <text:p text:style-name="P4"/>
      <text:p text:style-name="P5">Ordine del Giorno del 24/07/2019</text:p>
      <text:p text:style-name="P8"/>
      <text:p text:style-name="P8"/>
      <text:p text:style-name="P12">OGGETTO N. 1 - I.P. 2436/2019 - Fascicolo 1.5.8.3.0.0/1/2019<text:tab/></text:p>
      <text:p text:style-name="P10">SETTORE AFFARI ISTITUZIONALI E INNOVAZIONE AMMINISTRATIVA</text:p>
      <text:p text:style-name="P10">SERVIZIO INNOVAZIONE ISTITUZIONALE E AMMINISTRATIVA</text:p>
      <text:p text:style-name="P10">U.O. STAFF DEGLI ORGANI ISTITUZIONALI</text:p>
      <text:p text:style-name="P9">Audizione</text:p>
      <text:p text:style-name="P9"/>
      <text:p text:style-name="P11"><text:span text:style-name="T1">In prosecuzione della seduta del 17 Luglio 2019 - Seduta congiunta delle Commissioni Consiliari 1 ^ e 2^ con la Commissione Consiliare "Territorio ed Ambiente" del Comune di Bologna</text:span> </text:p>
      <text:p text:style-name="P11"/>
      <text:p text:style-name="P13">Trattazione di un'udienza conoscitiva volta ad approfondire le cause e le eventuali responsabilità per quanto accaduto durante l'esondazione del fiume Reno lo scorso febbraio e come intenda l'Amministrazione procedere, anche d'intesa con gli altri Enti Locali e la Regione Emilia Romagna. Si chiede di chiarire come sia stata gestita l'emergenza e come s'intenda procedere ed i motivi per cui tutto ciò si è verificato - richiesta dal Consigliere Francesco Sassone del Gruppo consiliare Forza Italia e dalla Consigliera Metropolitana Marta Evangelisti della Gruppo Uniti per l'Alternativa.</text:p>
      <text:p text:style-name="P11"/>
      <text:p text:style-name="P10">Allegati:</text:p>
      <text:p text:style-name="P3">Testo della Proposta - IP_2436_2019_A_Materiale_allegato.pdf</text:p>
      <text:p text:style-name="P3">Lettera convocazine Comune - Lettera convocazione Comune di Bologna.pdf</text:p>
      <text:p text:style-name="P3">Richiesta Cons. Evangelisti - Richiesta congiunta Cittý Metropolitana.pdf</text:p>
      <text:p text:style-name="P3">Richiesta Comune - In_ Richiesta di udienza conoscitiva su _Esondazione fiume Reno.pdf</text:p>
      <text:p text:style-name="P3">Richiesta Consiglieri - Richiesta di UC _Esondazione fiume Reno_- F.pdf</text:p>
      <text:p text:style-name="P3"/>
      <text:p text:style-name="P3"/>
      <text:p text:style-name="P3"/>
      <text:p text:style-name="P2">OGGETTO N. 2 - N.D.</text:p>
      <text:p text:style-name="P2">Varie ed Eventuali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19-07-22T12:14:02.64</dc:date>
    <dc:language>it-IT</dc:language>
    <meta:editing-cycles>17</meta:editing-cycles>
    <meta:editing-duration>PT13M48S</meta:editing-duration>
    <meta:document-statistic meta:table-count="0" meta:image-count="0" meta:object-count="0" meta:page-count="1" meta:paragraph-count="21" meta:word-count="210" meta:character-count="1516"/>
    <meta:user-defined meta:name="Info 1"/>
    <meta:user-defined meta:name="Info 2"/>
    <meta:user-defined meta:name="Info 3"/>
    <meta:user-defined meta:name="Info 4"/>
  </office:meta>
</office:document-meta>
</file>